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 Math" svg:font-family="'Cambria Math', serif"/>
    <style:font-face style:name="Tahoma" svg:font-family="Tahoma" style:font-family-generic="roman"/>
    <style:font-face style:name="Georgia" svg:font-family="Georgia" style:font-family-generic="system"/>
    <style:font-face style:name="Cambria Math1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cm" fo:line-height="100%" fo:text-align="center" style:justify-single-word="false" fo:padding="1.094cm" fo:border="none" style:shadow="#000000 0cm 0cm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2" style:family="paragraph" style:parent-style-name="Text_20_body">
      <style:paragraph-properties fo:margin-top="0cm" fo:margin-bottom="0cm" fo:line-height="150%"/>
      <style:text-properties fo:font-size="9pt"/>
    </style:style>
    <style:style style:name="P3" style:family="paragraph" style:parent-style-name="Text_20_body">
      <style:paragraph-properties fo:margin-top="0cm" fo:margin-bottom="0cm" fo:line-height="150%" fo:text-align="end" style:justify-single-word="false"/>
      <style:text-properties fo:font-size="9pt"/>
    </style:style>
    <style:style style:name="P4" style:family="paragraph" style:parent-style-name="Text_20_body">
      <style:paragraph-properties fo:margin-top="0cm" fo:margin-bottom="0cm" fo:line-height="150%" fo:text-align="center" style:justify-single-word="false"/>
      <style:text-properties fo:font-size="9pt" fo:font-style="italic"/>
    </style:style>
    <style:style style:name="P5" style:family="paragraph" style:parent-style-name="Text_20_body">
      <style:paragraph-properties fo:margin-top="0cm" fo:margin-bottom="0cm" fo:line-height="150%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</style:style>
    <style:style style:name="P7" style:family="paragraph" style:parent-style-name="Text_20_body">
      <style:paragraph-properties fo:margin-top="0cm" fo:margin-bottom="0cm" fo:line-height="150%"/>
      <style:text-properties fo:color="#000000"/>
    </style:style>
    <style:style style:name="P8" style:family="paragraph" style:parent-style-name="Text_20_body">
      <style:paragraph-properties fo:margin-top="0cm" fo:margin-bottom="0cm" fo:line-height="150%"/>
      <style:text-properties fo:color="#000000" fo:font-size="9pt"/>
    </style:style>
    <style:style style:name="P9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1.27cm" fo:margin-right="0cm" fo:margin-top="0cm" fo:margin-bottom="0cm" fo:line-height="150%" fo:text-indent="0cm" style:auto-text-indent="false"/>
    </style:style>
    <style:style style:name="P11" style:family="paragraph" style:parent-style-name="Text_20_body">
      <style:paragraph-properties fo:margin-left="2.54cm" fo:margin-right="0cm" fo:margin-top="0cm" fo:margin-bottom="0cm" fo:line-height="150%" fo:text-indent="0cm" style:auto-text-indent="false"/>
    </style:style>
    <style:style style:name="P12" style:family="paragraph" style:parent-style-name="Text_20_body">
      <style:paragraph-properties fo:line-height="150%" fo:text-align="center" style:justify-single-word="false"/>
      <style:text-properties fo:font-size="9pt" fo:language="en" fo:country="US" fo:font-style="italic"/>
    </style:style>
    <style:style style:name="P13" style:family="paragraph" style:parent-style-name="Text_20_body">
      <style:paragraph-properties fo:line-height="150%" fo:text-align="center" style:justify-single-word="false"/>
    </style:style>
    <style:style style:name="P14" style:family="paragraph" style:parent-style-name="Text_20_body" style:master-page-name="MP0">
      <style:paragraph-properties fo:line-height="100%" fo:text-align="center" style:justify-single-word="false" style:page-number="1" fo:break-before="page"/>
    </style:style>
    <style:style style:name="P15" style:family="paragraph" style:parent-style-name="Text_20_body">
      <style:paragraph-properties fo:margin-top="0cm" fo:margin-bottom="0cm"/>
      <style:text-properties fo:font-size="9pt" fo:font-style="italic"/>
    </style:style>
    <style:style style:name="T1" style:family="text">
      <style:text-properties fo:color="#000000"/>
    </style:style>
    <style:style style:name="T2" style:family="text">
      <style:text-properties fo:color="#000000" fo:font-size="9pt"/>
    </style:style>
    <style:style style:name="T3" style:family="text">
      <style:text-properties fo:color="#000000" fo:font-size="9pt" fo:font-weight="bold"/>
    </style:style>
    <style:style style:name="T4" style:family="text">
      <style:text-properties fo:color="#000000" fo:font-size="9pt" fo:font-style="italic"/>
    </style:style>
    <style:style style:name="T5" style:family="text">
      <style:text-properties fo:color="#000000" style:font-name="Cambria Math" fo:font-size="9pt"/>
    </style:style>
    <style:style style:name="T6" style:family="text">
      <style:text-properties fo:font-size="9pt"/>
    </style:style>
    <style:style style:name="T7" style:family="text">
      <style:text-properties fo:font-size="9pt" fo:font-weight="bold"/>
    </style:style>
    <style:style style:name="T8" style:family="text">
      <style:text-properties fo:font-size="9pt" fo:font-style="italic"/>
    </style:style>
    <style:style style:name="T9" style:family="text">
      <style:text-properties fo:font-size="9pt" fo:font-style="italic" fo:font-weight="bold"/>
    </style:style>
    <style:style style:name="T10" style:family="text">
      <style:text-properties fo:font-size="9pt" fo:font-style="italic" fo:font-weight="bold" style:font-size-asian="9pt" style:font-style-asian="italic" style:font-size-complex="9pt"/>
    </style:style>
    <style:style style:name="T11" style:family="text">
      <style:text-properties fo:color="#ff0000"/>
    </style:style>
    <style:style style:name="T12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Car._20_predefinito_20_paragrafo"><text:span text:style-name="T10">Dichiarazione adempimenti previsti in materia di invenzioni biotecnologiche</text:span></text:span></text:p>
      <text:p text:style-name="P12">(Art. 170 bis del D.Lgs. n. 30/05)</text:p>
      <text:p text:style-name="P13"/>
      <text:p text:style-name="P2">Il sottoscritto ____________________________________________________________________</text:p>
      <text:p text:style-name="P10"><text:span text:style-name="T1">⧠ </text:span><text:span text:style-name="T2">Richiedente</text:span></text:p>
      <text:p text:style-name="P10"><text:span text:style-name="T1">⧠ </text:span><text:span text:style-name="T2">Rappresentante</text:span></text:p>
      <text:p text:style-name="P9"><text:span text:style-name="T1">⧠ </text:span><text:span text:style-name="T2">Mandatario iscritto all’Albo dei Consulenti in Proprietà Industriale al n. _____________</text:span></text:p>
      <text:p text:style-name="P5"> </text:p>
      <text:p text:style-name="P6"><text:span text:style-name="T7">DICHIARA</text:span><text:span text:style-name="T6">, </text:span></text:p>
      <text:p text:style-name="P4">ai sensi dell’art. 47 del DPR 445/2000,</text:p>
      <text:p text:style-name="P7"> </text:p>
      <text:p text:style-name="P8">che in relazione alla domanda n. ____________________ai sensi dell’<text:span text:style-name="T12">art 170 bis</text:span>:</text:p>
      <text:p text:style-name="P10"><text:span text:style-name="T1">⧠</text:span> <text:span text:style-name="T3">comma 2</text:span><text:span text:style-name="T2"> </text:span></text:p>
      <text:p text:style-name="P11"><text:span text:style-name="T1">⧠ </text:span><text:span text:style-name="T2">il materiale biologico di origine animale o vegetale</text:span> <text:span text:style-name="T2">proviene da_________________(</text:span><text:span text:style-name="T9">paese di origine)</text:span><text:span text:style-name="T8">,</text:span><text:span text:style-name="T6"> ed è stato isolato da ____________________(</text:span><text:span text:style-name="T9">organismo</text:span><text:span text:style-name="T6"> </text:span><text:span text:style-name="T9">biologico)</text:span><text:span text:style-name="T8">;</text:span></text:p>
      <text:p text:style-name="P11"><text:span text:style-name="T1">⧠</text:span> <text:span text:style-name="T6">nel caso di materiale derivante da collezioni disponibili in commercio, che l’origine  di tale materiale è__________________, con codice identificativo ____________________, e catalogo___________________;</text:span></text:p>
      <text:p text:style-name="P11"><text:span text:style-name="T1">⧠</text:span><text:span text:style-name="T11"> </text:span><text:span text:style-name="T2">che le informazioni circa gli adempimenti previsti sono reperibili alla/e <text:s/>pag…………...della descrizione </text:span><text:span text:style-name="T6">(</text:span><text:span text:style-name="T8">Art. 21 comma 2 del D.M. 33/10</text:span><text:span text:style-name="T6">).</text:span></text:p>
      <text:p text:style-name="P10"><text:span text:style-name="T1">⧠ </text:span><text:span text:style-name="T3">comma 3</text:span></text:p>
      <text:p text:style-name="P11"><text:span text:style-name="T1">⧠ </text:span><text:span text:style-name="T6">per il materiale biologico di origine umana, è stato acquisito il </text:span><text:span text:style-name="T7">consenso libero e informato</text:span><text:span text:style-name="T6"> della persona alla quale il materiale stesso è stato prelevato;</text:span></text:p>
      <text:p text:style-name="P11"><text:span text:style-name="T1">⧠ </text:span><text:span text:style-name="T6">nel caso di materiale derivante da collezioni disponibili in commercio, che l’origine di tale materiale è__________________, con codice identificativo ____________________, e catalogo__________________ ;</text:span></text:p>
      <text:p text:style-name="P11"><text:span text:style-name="T1">⧠ </text:span><text:span text:style-name="T2">che le informazioni circa gli adempimenti previsti sono reperibili alla/e pag……………... della descrizione. (</text:span><text:span text:style-name="T4">Art. 22 comma 5 del D.M. 33/10).</text:span></text:p>
      <text:p text:style-name="P10"><text:bookmark text:name="_heading=h.30j0zll"/><text:span text:style-name="T1">⧠ </text:span><text:span text:style-name="T3">comma 4</text:span><text:span text:style-name="T2"> </text:span></text:p>
      <text:p text:style-name="P11"><text:span text:style-name="T1">⧠ </text:span><text:span text:style-name="T2">per il </text:span><text:span text:style-name="T6">materiale biologico contenente microrganismi o organismi geneticamente modificati è avvenuto il rispetto degli obblighi riguardanti tali modificazioni con particolare riferimento alle disposizioni del comma 6 dell'art. 170 bis e dei decreti legislativi n. 206/2001 e n. 224/2003;</text:span></text:p>
      <text:p text:style-name="P11"><text:span text:style-name="T1">⧠ </text:span><text:span text:style-name="T5">che </text:span><text:span text:style-name="T2">le informazioni circa gli adempimenti previsti sono reperibili alla/e <text:s/>pag……………... della descrizione. </text:span><text:span text:style-name="T4">(Art. 22 comma 6 del D.M. 33/10).<text:line-break/></text:span></text:p>
      <text:p text:style-name="P2">Lì,<text:span text:style-name="T1">___________________</text:span> <text:s text:c="142"/>FIRMA</text:p>
      <text:p text:style-name="P3">______________________________ <text:s text:c="3"/></text:p>
      <text:p text:style-name="P15"/>
      <text:p text:style-name="P15">Ai sensi dell’art. 38 del DPR 445/2000 la dichiarazione è sottoscritta e presentata unitamente a copia fotostatica non autenticata di un documento di ident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 Math" svg:font-family="'Cambria Math', serif"/>
    <style:font-face style:name="Tahoma" svg:font-family="Tahoma" style:font-family-generic="roman"/>
    <style:font-face style:name="Georgia" svg:font-family="Georgia" style:font-family-generic="system"/>
    <style:font-face style:name="Cambria Math1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it" style:country-asian="IT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top="0.423cm" fo:margin-bottom="0.071cm" fo:keep-together="always" fo:hyphenation-ladder-count="no-limit" fo:keep-with-next="always"/>
      <style:text-properties fo:font-size="12pt" fo:font-weight="bold" style:font-size-asian="12pt" style:font-weight-asian="bold" style:font-size-complex="12pt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margin-top="0.388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class="chapter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0" fo:hyphenation-push-char-count="0"/>
    </style:style>
    <style:style style:name="Subtitle" style:family="paragraph" style:parent-style-name="Normale" style:next-style-name="Normale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top="0cm" fo:margin-bottom="0cm" fo:line-height="100%" fo:text-align="center" style:justify-single-word="false" fo:padding="1.094cm" fo:border="none" style:shadow="#000000 0cm 0cm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(FACSIMILE)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Rosamaria Mangiacasale</meta:initial-creator>
    <meta:creation-date>2022-05-23T15:21:00Z</meta:creation-date>
    <dc:date>2022-05-24T09:31:47.30</dc:date>
    <meta:editing-cycles>4</meta:editing-cycles>
    <meta:editing-duration>PT9M9S</meta:editing-duration>
    <meta:document-statistic meta:table-count="0" meta:image-count="0" meta:object-count="0" meta:page-count="1" meta:paragraph-count="26" meta:word-count="287" meta:character-count="2309"/>
    <meta:template xlink:type="simple" xlink:actuate="onRequest" xlink:title="" xlink:href="Normal.dotm"/>
  </office:meta>
</office:document-meta>
</file>